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Text_20_body" style:list-style-name="L2"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3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Calibri" fo:font-size="13pt" fo:letter-spacing="normal" fo:language="ru" fo:country="RU" fo:font-style="normal" fo:font-weight="normal" style:font-size-asian="13pt" style:font-size-complex="13pt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center" style:justify-single-word="false"/>
      <style:text-properties style:font-name="Calibri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text-properties style:font-name="Calibri" fo:font-size="13pt" style:font-size-asian="13pt" style:font-size-complex="13pt"/>
    </style:style>
    <style:style style:name="P10" style:family="paragraph" style:parent-style-name="Standard" style:list-style-name="L2">
      <style:text-properties style:font-name="Calibri" fo:font-size="13pt" fo:language="ru" fo:country="RU" style:font-size-asian="13pt" style:font-size-complex="13pt"/>
    </style:style>
    <style:style style:name="P11" style:family="paragraph" style:parent-style-name="Standard" style:list-style-name="L3">
      <style:text-properties style:font-name="Calibri" fo:font-size="13pt" fo:language="ru" fo:country="RU" style:font-size-asian="13pt" style:font-size-complex="13pt"/>
    </style:style>
    <style:style style:name="P12" style:family="paragraph" style:parent-style-name="Standard" style:list-style-name="L2">
      <style:text-properties style:font-name="Calibri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6625301464518546" text:style-name="L1">
        <text:list-header>
          <text:p text:style-name="P4">Памятка для размещения в пансионате для пожилых людей</text:p>
          <text:p text:style-name="P5">Все вещи должны быть подписаны,чистые,целые,без запаха!!!</text:p>
        </text:list-header>
      </text:list>
      <text:list xml:id="list7834799475570025480" text:style-name="L2">
        <text:list-item>
          <text:p text:style-name="P9">Паспорт постояльца+ ксерокопия 2 шт;</text:p>
        </text:list-item>
        <text:list-item>
          <text:p text:style-name="P9">Медицинский полис постояльца+ ксерокопия 2 шт;</text:p>
        </text:list-item>
        <text:list-item>
          <text:p text:style-name="P9">Выписка из больницы или от лечащего врача( давностью не более 3-х месяцев+ ксерокопия 2 шт;</text:p>
        </text:list-item>
        <text:list-item>
          <text:p text:style-name="P9">Паспорт родственника/опекуна+ ксерокопия 1 шт;</text:p>
        </text:list-item>
        <text:list-item>
          <text:p text:style-name="P9">Отрицательный тест на <text:span text:style-name="T1">COVID-19 </text:span><text:span text:style-name="T2">за 48 часов до поступления </text:span></text:p>
          <text:p text:style-name="P10">в пансионат;</text:p>
        </text:list-item>
        <text:list-item>
          <text:p text:style-name="P10">медицинская справка со сведениями о результатах обследования на туберкулез, результатах лабораторных исследований на группу возбудителей кишечных инфекций, яйца гельминтов, дифтерию, инфекций, передающихся половым путем, профилактических прививках и справку об отсутствии контактов с инфекционными <text:s/>больными по месту проживания в течение 21 календарного дня до <text:s/>оформления в пансионат;</text:p>
        </text:list-item>
        <text:list-item>
          <text:p text:style-name="P10">Постельное белье 2 комплекта;</text:p>
        </text:list-item>
        <text:list-item>
          <text:p text:style-name="P10">Полотенце банное 1 шт ;</text:p>
        </text:list-item>
        <text:list-item>
          <text:p text:style-name="P10">Полотенце лицевое 1 шт; </text:p>
          <text:p text:style-name="P12">Одежду:</text:p>
        </text:list-item>
        <text:list-item>
          <text:p text:style-name="P2">верхнюю одежду и обувь по сезону для прогулок на улице (включая теплый головной убор и обувь);</text:p>
        </text:list-item>
        <text:list-item>
          <text:p text:style-name="P3">домашнюю одежду (халат, ночнушка, футболки, штаны, тапочки, кофта и т.п.);</text:p>
        </text:list-item>
        <text:list-item>
          <text:p text:style-name="P3">праздничную, нарядную одежду для участия в праздниках и концертах;</text:p>
        </text:list-item>
        <text:list-item>
          <text:p text:style-name="P3">нижнее белье и носки, колготики (не менее 3-х комплектов);</text:p>
        </text:list-item>
      </text:list>
      <text:p text:style-name="P1"><text:s text:c="13"/>Предметы гигиены:</text:p>
      <text:list xml:id="list32628348" text:continue-numbering="true" text:style-name="L2">
        <text:list-item>
          <text:p text:style-name="P10">Бритвенные станки;</text:p>
        </text:list-item>
        <text:list-item>
          <text:p text:style-name="P10">Пена для бритья;</text:p>
        </text:list-item>
        <text:list-item>
          <text:p text:style-name="P10">Крем после бритья;</text:p>
        </text:list-item>
        <text:list-item>
          <text:p text:style-name="P10">Зубная щетка;</text:p>
        </text:list-item>
        <text:list-item>
          <text:p text:style-name="P10">Паста;</text:p>
        </text:list-item>
      </text:list>
      <text:list xml:id="list3828821794896458897" text:style-name="L3">
        <text:list-item>
          <text:p text:style-name="P11">Расческа;</text:p>
        </text:list-item>
        <text:list-item>
          <text:p text:style-name="P11">Шампунь;</text:p>
        </text:list-item>
        <text:list-item>
          <text:p text:style-name="P11">Гель для душа;</text:p>
        </text:list-item>
        <text:list-item>
          <text:p text:style-name="P11">Мочалка;</text:p>
        </text:list-item>
        <text:list-item>
          <text:p text:style-name="P11">Крем для тела питательный;</text:p>
        </text:list-item>
        <text:list-item>
          <text:p text:style-name="P11">Присыпка для тех,кто нуждается в памперсах;</text:p>
        </text:list-item>
        <text:list-item>
          <text:p text:style-name="P11">Дезодорант;</text:p>
        </text:list-item>
        <text:list-item>
          <text:p text:style-name="P11">Таблетки+ таблетница;</text:p>
        </text:list-item>
        <text:list-item>
          <text:p text:style-name="P11">Моющие средства для лежачих постояльцев;</text:p>
        </text:list-item>
        <text:list-item>
          <text:p text:style-name="P11">Влажные салфетки(не спиртовые);</text:p>
        </text:list-item>
        <text:list-item>
          <text:p text:style-name="P11">Камфорный спирт для лежачих постояльцев с пролежнями;</text:p>
        </text:list-item>
        <text:list-item>
          <text:p text:style-name="P11">Средства для лечения пролежней и ран;</text:p>
        </text:list-item>
        <text:list-item>
          <text:p text:style-name="P11">Ножницы и щипчики для подстригания ногтей;</text:p>
        </text:list-item>
        <text:list-item>
          <text:p text:style-name="P11">Подгузники, трусики, пеленки при необходимости.</text:p>
          <text:p text:style-name="P11"/>
          <text:p text:style-name="P6">Все вещи должны быть подписаны,чистые,целые,без запаха!!!</text:p>
          <text:p text:style-name="P6">Оригиналы документов остаются у родственника/опекуна.</text:p>
          <text:p text:style-name="P7"/>
          <text:p text:style-name="P8">Тел . +7 343 383 26 2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columns fo:column-count="2">
          <style:column style:rel-width="7909*" fo:start-indent="0cm" fo:end-indent="0cm"/>
          <style:column style:rel-width="790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Уланова</meta:initial-creator>
    <meta:creation-date>2021-03-22T17:30:54.26</meta:creation-date>
    <dc:date>2021-05-05T12:40:26.33</dc:date>
    <dc:creator>Анна Уланова</dc:creator>
    <meta:editing-duration>PT3H26M23S</meta:editing-duration>
    <meta:editing-cycles>8</meta:editing-cycles>
    <meta:generator>OpenOffice/4.1.7$Win32 OpenOffice.org_project/417m1$Build-9800</meta:generator>
    <meta:printed-by>Анна Уланова</meta:printed-by>
    <meta:print-date>2021-03-23T14:29:59.65</meta:print-date>
    <meta:document-statistic meta:table-count="0" meta:image-count="0" meta:object-count="0" meta:page-count="1" meta:paragraph-count="40" meta:word-count="281" meta:character-count="1821"/>
  </office:meta>
</office:document-meta>
</file>