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>
      <style:text-properties style:font-name="Calibri" fo:font-size="13pt" style:font-size-asian="13pt" style:font-size-complex="13pt"/>
    </style:style>
    <style:style style:name="P4" style:parent-style-name="Standard" style:list-style-name="LFO1" style:family="paragraph">
      <style:text-properties style:font-name="Calibri" fo:font-size="13pt" style:font-size-asian="13pt" style:font-size-complex="13pt"/>
    </style:style>
    <style:style style:name="P5" style:parent-style-name="Standard" style:list-style-name="LFO1" style:family="paragraph">
      <style:text-properties style:font-name="Calibri" fo:font-size="13pt" style:font-size-asian="13pt" style:font-size-complex="13pt"/>
    </style:style>
    <style:style style:name="P6" style:parent-style-name="Standard" style:list-style-name="LFO1" style:family="paragraph">
      <style:text-properties style:font-name="Calibri" fo:font-size="13pt" style:font-size-asian="13pt" style:font-size-complex="13pt"/>
    </style:style>
    <style:style style:name="P7" style:parent-style-name="Standard" style:list-style-name="LFO1" style:family="paragraph"/>
    <style:style style:name="T8" style:parent-style-name="Основнойшрифтабзаца" style:family="text">
      <style:text-properties style:font-name="Calibri" fo:font-size="13pt" style:font-size-asian="13pt" style:font-size-complex="13pt"/>
    </style:style>
    <style:style style:name="T9" style:parent-style-name="Основнойшрифтабзаца" style:family="text">
      <style:text-properties style:font-name="Calibri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="Calibri" fo:font-size="13pt" style:font-size-asian="13pt" style:font-size-complex="13pt"/>
    </style:style>
    <style:style style:name="T11" style:parent-style-name="Основнойшрифтабзаца" style:family="text">
      <style:text-properties style:font-name="Calibri" fo:font-size="13pt" style:font-size-asian="13pt" style:font-size-complex="13pt"/>
    </style:style>
    <style:style style:name="P12" style:parent-style-name="Standard" style:family="paragraph">
      <style:text-properties style:font-name="Calibri" fo:font-size="13pt" style:font-size-asian="13pt" style:font-size-complex="13pt"/>
    </style:style>
    <style:style style:name="P13" style:parent-style-name="Standard" style:list-style-name="LFO1" style:family="paragraph">
      <style:text-properties style:font-name="Calibri" fo:font-size="13pt" style:font-size-asian="13pt" style:font-size-complex="13pt"/>
    </style:style>
    <style:style style:name="P14" style:parent-style-name="Standard" style:list-style-name="LFO1" style:family="paragraph">
      <style:text-properties style:font-name="Calibri" fo:font-size="13pt" style:font-size-asian="13pt" style:font-size-complex="13pt"/>
    </style:style>
    <style:style style:name="P15" style:parent-style-name="Standard" style:list-style-name="LFO1" style:family="paragraph">
      <style:text-properties style:font-name="Calibri" fo:font-size="13pt" style:font-size-asian="13pt" style:font-size-complex="13pt"/>
    </style:style>
    <style:style style:name="P16" style:parent-style-name="Standard" style:list-style-name="LFO1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8" style:parent-style-name="Textbody" style:list-style-name="LFO1" style:family="paragraph">
      <style:text-properties style:font-name="Calibri" fo:color="#000000" fo:font-size="13pt" style:font-size-asian="13pt" style:font-size-complex="13pt"/>
    </style:style>
    <style:style style:name="P19" style:parent-style-name="Textbody" style:list-style-name="LFO1" style:family="paragraph">
      <style:paragraph-properties fo:widows="2" fo:orphans="2" fo:margin-bottom="0in"/>
      <style:text-properties style:font-name="Calibri" fo:color="#000000" fo:font-size="13pt" style:font-size-asian="13pt" style:font-size-complex="13pt"/>
    </style:style>
    <style:style style:name="P20" style:parent-style-name="Textbody" style:list-style-name="LFO1" style:family="paragraph">
      <style:paragraph-properties fo:widows="2" fo:orphans="2" fo:margin-bottom="0in"/>
      <style:text-properties style:font-name="Calibri" fo:color="#000000" fo:font-size="13pt" style:font-size-asian="13pt" style:font-size-complex="13pt"/>
    </style:style>
    <style:style style:name="P21" style:parent-style-name="Textbody" style:list-style-name="LFO1" style:family="paragraph">
      <style:paragraph-properties fo:widows="2" fo:orphans="2" fo:margin-bottom="0in"/>
      <style:text-properties style:font-name="Calibri" fo:color="#000000" fo:font-size="13pt" style:font-size-asian="13pt" style:font-size-complex="13pt"/>
    </style:style>
    <style:style style:name="P22" style:parent-style-name="Textbody" style:family="paragraph">
      <style:paragraph-properties fo:widows="2" fo:orphans="2" fo:margin-bottom="0in"/>
      <style:text-properties style:font-name="Calibri" fo:font-weight="bold" style:font-weight-asian="bold" style:font-weight-complex="bold" fo:font-size="13pt" style:font-size-asian="13pt" style:font-size-complex="13pt"/>
    </style:style>
    <style:style style:name="P23" style:parent-style-name="Standard" style:list-style-name="LFO1" style:family="paragraph">
      <style:text-properties style:font-name="Calibri" fo:font-size="13pt" style:font-size-asian="13pt" style:font-size-complex="13pt"/>
    </style:style>
    <style:style style:name="P24" style:parent-style-name="Standard" style:list-style-name="LFO1" style:family="paragraph">
      <style:text-properties style:font-name="Calibri" fo:font-size="13pt" style:font-size-asian="13pt" style:font-size-complex="13pt"/>
    </style:style>
    <style:style style:name="P25" style:parent-style-name="Standard" style:list-style-name="LFO1" style:family="paragraph">
      <style:text-properties style:font-name="Calibri" fo:font-size="13pt" style:font-size-asian="13pt" style:font-size-complex="13pt"/>
    </style:style>
    <style:style style:name="P26" style:parent-style-name="Standard" style:list-style-name="LFO1" style:family="paragraph">
      <style:text-properties style:font-name="Calibri" fo:font-size="13pt" style:font-size-asian="13pt" style:font-size-complex="13pt"/>
    </style:style>
    <style:style style:name="P27" style:parent-style-name="Standard" style:list-style-name="LFO1" style:family="paragraph">
      <style:text-properties style:font-name="Calibri" fo:font-size="13pt" style:font-size-asian="13pt" style:font-size-complex="13pt"/>
    </style:style>
    <style:style style:name="P28" style:parent-style-name="Standard" style:list-style-name="LFO2" style:family="paragraph">
      <style:text-properties style:font-name="Calibri" fo:font-size="13pt" style:font-size-asian="13pt" style:font-size-complex="13pt"/>
    </style:style>
    <style:style style:name="P29" style:parent-style-name="Standard" style:list-style-name="LFO2" style:family="paragraph">
      <style:text-properties style:font-name="Calibri" fo:font-size="13pt" style:font-size-asian="13pt" style:font-size-complex="13pt"/>
    </style:style>
    <style:style style:name="P30" style:parent-style-name="Standard" style:list-style-name="LFO2" style:family="paragraph">
      <style:text-properties style:font-name="Calibri" fo:font-size="13pt" style:font-size-asian="13pt" style:font-size-complex="13pt"/>
    </style:style>
    <style:style style:name="P31" style:parent-style-name="Standard" style:list-style-name="LFO2" style:family="paragraph">
      <style:text-properties style:font-name="Calibri" fo:font-size="13pt" style:font-size-asian="13pt" style:font-size-complex="13pt"/>
    </style:style>
    <style:style style:name="P32" style:parent-style-name="Standard" style:list-style-name="LFO2" style:family="paragraph">
      <style:text-properties style:font-name="Calibri" fo:font-size="13pt" style:font-size-asian="13pt" style:font-size-complex="13pt"/>
    </style:style>
    <style:style style:name="P33" style:parent-style-name="Standard" style:list-style-name="LFO2" style:family="paragraph">
      <style:text-properties style:font-name="Calibri" fo:font-size="13pt" style:font-size-asian="13pt" style:font-size-complex="13pt"/>
    </style:style>
    <style:style style:name="P34" style:parent-style-name="Standard" style:list-style-name="LFO2" style:family="paragraph">
      <style:text-properties style:font-name="Calibri" fo:font-size="13pt" style:font-size-asian="13pt" style:font-size-complex="13pt"/>
    </style:style>
    <style:style style:name="P35" style:parent-style-name="Standard" style:list-style-name="LFO2" style:family="paragraph">
      <style:text-properties style:font-name="Calibri" fo:font-size="13pt" style:font-size-asian="13pt" style:font-size-complex="13pt"/>
    </style:style>
    <style:style style:name="P36" style:parent-style-name="Standard" style:list-style-name="LFO2" style:family="paragraph">
      <style:text-properties style:font-name="Calibri" fo:font-size="13pt" style:font-size-asian="13pt" style:font-size-complex="13pt"/>
    </style:style>
    <style:style style:name="P37" style:parent-style-name="Standard" style:list-style-name="LFO2" style:family="paragraph">
      <style:text-properties style:font-name="Calibri" fo:font-size="13pt" style:font-size-asian="13pt" style:font-size-complex="13pt"/>
    </style:style>
    <style:style style:name="P38" style:parent-style-name="Standard" style:list-style-name="LFO2" style:family="paragraph">
      <style:text-properties style:font-name="Calibri" fo:font-size="13pt" style:font-size-asian="13pt" style:font-size-complex="13pt"/>
    </style:style>
    <style:style style:name="P39" style:parent-style-name="Standard" style:list-style-name="LFO2" style:family="paragraph">
      <style:text-properties style:font-name="Calibri" fo:font-size="13pt" style:font-size-asian="13pt" style:font-size-complex="13pt"/>
    </style:style>
    <style:style style:name="P40" style:parent-style-name="Standard" style:list-style-name="LFO2" style:family="paragraph">
      <style:text-properties style:font-name="Calibri" fo:font-size="13pt" style:font-size-asian="13pt" style:font-size-complex="13pt"/>
    </style:style>
    <style:style style:name="P41" style:parent-style-name="Standard" style:list-style-name="LFO2" style:family="paragraph">
      <style:text-properties style:font-name="Calibri" fo:font-size="13pt" style:font-size-asian="13pt" style:font-size-complex="13pt"/>
    </style:style>
    <style:style style:name="P42" style:parent-style-name="Standard" style:family="paragraph"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Памятка для размещения в пансионате для пожилых людей</text:p>
      <text:p text:style-name="P2">Все вещи должны быть подписаны,чистые,целые,без запаха!!!</text:p>
      <text:list text:style-name="LFO1" text:continue-numbering="true">
        <text:list-item>
          <text:p text:style-name="P3">Паспорт постояльца+ ксерокопия 2 шт;</text:p>
        </text:list-item>
        <text:list-item>
          <text:p text:style-name="P4">Медицинский полис постояльца+ ксерокопия 2 шт;</text:p>
        </text:list-item>
        <text:list-item>
          <text:p text:style-name="P5">Выписка из больницы или от<text:s/>лечащего врача( давностью не более 3-х месяцев+ ксерокопия 2 шт;</text:p>
        </text:list-item>
        <text:list-item>
          <text:p text:style-name="P6">Паспорт родственника/опекуна+ ксерокопия 1 шт;</text:p>
        </text:list-item>
        <text:list-item>
          <text:p text:style-name="P7"><text:span text:style-name="T8">Отрицательный тест на<text:s/></text:span><text:span text:style-name="T9">COVID</text:span><text:span text:style-name="T10">-19<text:s/></text:span><text:span text:style-name="T11">за 48 часов до поступления</text:span></text:p>
        </text:list-item>
      </text:list>
      <text:p text:style-name="P12">в пансионат;</text:p>
      <text:list text:style-name="LFO1" text:continue-numbering="true">
        <text:list-item>
          <text:p text:style-name="P13">медицинская справка со сведениями о результатах обследования на туберкулез, результатах лабораторных исследований на группу возбудителей кишечных инфекций, яйца гельминтов, дифтерию, инфекций, передающихся половым путем, профилактических прививках и справку об отсутствии контактов с инфекционными <text:s/>больными по месту проживания<text:s/>в течение 21 календарного дня до <text:s/>оформления в пансионат;</text:p>
        </text:list-item>
        <text:list-item>
          <text:p text:style-name="P14">Постельное белье 2 комплекта;</text:p>
        </text:list-item>
        <text:list-item>
          <text:p text:style-name="P15">Полотенце банное 1 шт ;</text:p>
        </text:list-item>
        <text:list-item>
          <text:p text:style-name="P16">Полотенце лицевое 1 шт;</text:p>
        </text:list-item>
      </text:list>
      <text:p text:style-name="P17">Одежду:</text:p>
      <text:list text:style-name="LFO1" text:continue-numbering="true">
        <text:list-item>
          <text:p text:style-name="P18">верхнюю одежду и обувь по сезону для прогулок на улице (включая теплый головной убор и обувь);</text:p>
        </text:list-item>
        <text:list-item>
          <text:p text:style-name="P19">домашнюю<text:s/>одежду (халат, ночнушка, футболки, штаны, тапочки, кофта и т.п.);</text:p>
        </text:list-item>
        <text:list-item>
          <text:p text:style-name="P20">праздничную, нарядную одежду для участия в праздниках и концертах;</text:p>
        </text:list-item>
        <text:list-item>
          <text:p text:style-name="P21">нижнее белье и носки, колготики (не менее 3-х комплектов);</text:p>
        </text:list-item>
      </text:list>
      <text:p text:style-name="P22"><text:s text:c="13"/>Предметы гигиены:</text:p>
      <text:list text:style-name="LFO1" text:continue-numbering="true">
        <text:list-item>
          <text:p text:style-name="P23">Бритвенные станки;</text:p>
        </text:list-item>
        <text:list-item>
          <text:p text:style-name="P24">Пена для бритья;</text:p>
        </text:list-item>
        <text:list-item>
          <text:p text:style-name="P25">Крем после бритья;</text:p>
        </text:list-item>
        <text:list-item>
          <text:p text:style-name="P26">Зубная щетка;</text:p>
        </text:list-item>
        <text:list-item>
          <text:p text:style-name="P27">Паста;</text:p>
        </text:list-item>
      </text:list>
      <text:list text:style-name="LFO2" text:continue-numbering="true">
        <text:list-item>
          <text:p text:style-name="P28">Расческа;</text:p>
        </text:list-item>
        <text:list-item>
          <text:p text:style-name="P29">Шампунь;</text:p>
        </text:list-item>
        <text:list-item>
          <text:p text:style-name="P30">Гель для душа;</text:p>
        </text:list-item>
        <text:list-item>
          <text:p text:style-name="P31">Мочалка;</text:p>
        </text:list-item>
        <text:list-item>
          <text:p text:style-name="P32">Крем для тела питательный;</text:p>
        </text:list-item>
        <text:list-item>
          <text:p text:style-name="P33">Присыпка для тех,кто нуждается в памперсах;</text:p>
        </text:list-item>
        <text:list-item>
          <text:p text:style-name="P34">Дезодорант;</text:p>
        </text:list-item>
        <text:list-item>
          <text:p text:style-name="P35">Таблетки+ таблетница;</text:p>
        </text:list-item>
        <text:list-item>
          <text:p text:style-name="P36">Моющие средства для лежачих постояльцев;</text:p>
        </text:list-item>
        <text:list-item>
          <text:p text:style-name="P37">Влажные салфетки(не спиртовые);</text:p>
        </text:list-item>
        <text:list-item>
          <text:p text:style-name="P38">Камфорный спирт для лежачих постояльцев с пролежнями;</text:p>
        </text:list-item>
        <text:list-item>
          <text:p text:style-name="P39">Средства для лечения пролежней и ран;</text:p>
        </text:list-item>
        <text:list-item>
          <text:p text:style-name="P40">Ножницы и щипчики для подстригания ногтей;</text:p>
        </text:list-item>
        <text:list-item>
          <text:p text:style-name="P41">Подгузники, трусики, пеленки при необходимости.</text:p>
        </text:list-item>
      </text:list>
      <text:p text:style-name="P42"/>
      <text:p text:style-name="P43">Все вещи должны быть подписаны,чистые,целые,без запаха!!!</text:p>
      <text:p text:style-name="P44">Оригиналы документов остаются у родственника/опекуна.</text:p>
      <text:p text:style-name="P45"/>
      <text:p text:style-name="P46"><text:span text:style-name="T47">Тел . +7 343 383 26 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>
        <style:columns fo:column-count="2">
          <style:column style:rel-width="7909*" fo:start-indent="0in" fo:end-indent="0in"/>
          <style:column style:rel-width="790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 Уланова</meta:initial-creator>
    <dc:creator>Михаил Цимбаленко</dc:creator>
    <meta:creation-date>2022-10-05T17:17:00Z</meta:creation-date>
    <dc:date>2022-10-05T17:17:00Z</dc:date>
    <meta:print-date>2021-03-23T14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819" meta:row-count="12" meta:non-whitespace-character-count="1551"/>
  </office:meta>
</office:document-meta>
</file>